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UNION DU 02 NOVEMBRE 2015 à 19 heures</text:p>
      <text:p text:style-name="Standard"/>
      <text:p text:style-name="Standard">Réunis chez Jean-Paul THIBAUDOT,</text:p>
      <text:p text:style-name="Standard"><text:s/></text:p>
      <text:p text:style-name="Standard">étaient présents : </text:p>
      <text:p text:style-name="Standard"/>
      <text:p text:style-name="Standard">Jean-Claude BRESSON (président) Jean-Paul THIBAUDOT (Vice-Président) Christian DUBY(trésorier) Marie-Hélène MOUTAULT (secrétaire) et Michèle LATHUYERE (adhérente)</text:p>
      <text:p text:style-name="Standard"/>
      <text:p text:style-name="Standard">Monsieur Christian DUBY a présenté les comptes, suite à la soirée du 17 octobre 2015.</text:p>
      <text:p text:style-name="Standard"/>
      <text:p text:style-name="P1"><text:s text:c="2"/>IL apparaît un résultat positif de 585,64 €</text:p>
      <text:p text:style-name="Standard"/>
      <text:p text:style-name="Standard"/>
      <text:p text:style-name="Standard">Jean-Claude BRESSON a alors tenu à remercier toutes les personnes qui ont aidé à préparer ou à ranger la salle, en particulier Colette JAMBON</text:p>
      <text:p text:style-name="Standard"/>
      <text:p text:style-name="Standard">Puis, il a <text:s/>été décidé de se rassembler autour de <text:span text:style-name="T1">la galette des rois, le vendredi soir 22 janvier 2016,</text:span> Cette soirée amicale se déroulera à la salle de « la confrérie » et restera gratuite pour les adhérents, tandis que les invités participeront à hauteur de 4 € par personne.</text:p>
      <text:p text:style-name="Standard"/>
      <text:p text:style-name="Standard">Une bouteille de crémant pour 4 sera offert, <text:s/>la bouteille supplémentaire sera facturée 7 euros.</text:p>
      <text:p text:style-name="Standard"/>
      <text:p text:style-name="Standard">L'amicale des conscrits versera 20 € à « la confrérie » en remerciements du prêt de la salle.</text:p>
      <text:p text:style-name="Standard"/>
      <text:p text:style-name="Standard">Les inscriptions se prendront jusqu'au 15 janvier</text:p>
      <text:p text:style-name="Standard"/>
      <text:p text:style-name="Standard">Réunion close à 21 heur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7T18:55:29.58</meta:creation-date>
    <meta:document-statistic meta:table-count="0" meta:image-count="0" meta:object-count="0" meta:page-count="1" meta:paragraph-count="13" meta:word-count="173" meta:character-count="1064"/>
    <dc:date>2015-11-07T19:23:42.37</dc:date>
    <meta:editing-duration>PT12M39S</meta:editing-duration>
    <meta:editing-cycles>1</meta:editing-cycles>
    <meta:generator>OpenOffice/4.0.1$Win32 OpenOffice.org_project/401m5$Build-9714</meta:generator>
  </office:meta>
</office:document-meta>
</file>